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voetgangersbrug en een uitweg ter plaatse van Molendijk 5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voetgangersbrug en een uitweg ter plaatse van Molendijk 58 in Oudenhoorn een water- en wegenvergunning te verlenen.</text:p>
            <text:p text:style-name="common-al">Zaaknummer: VTH202309-0243</text:p>
            <text:p text:style-name="common-al">Start bezwaartermijn (6 weken): 16-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43</meta:user-defined>
    <meta:user-defined meta:name="DCTERMS.abstract">het aanleggen van een voetgangersbrug en een uitweg ter plaatse van Molendijk 58 in Oudenh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een voetgangersbrug en een uitweg ter plaatse van Molendijk 58 in Oudenhoorn</meta:user-defined>
    <meta:user-defined meta:name="DCTERMS.W3CDTF/DCTERMS.available">2023-11-16</meta:user-defined>
    <meta:user-defined meta:name="DCTERMS.W3CDTF/OVERHEIDop.jaargang">2023</meta:user-defined>
    <meta:user-defined meta:name="OVERHEIDop.publicationIssue">14209</meta:user-defined>
    <meta:user-defined meta:name="OVERHEIDop.WsbID/DC.identifier">wsb-2023-14209</meta:user-defined>
    <meta:user-defined meta:name="OVERHEIDop.versieInformatie"/>
  </office:meta>
</office:document-meta>
</file>