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in stand houden van een kabel langs en onder de waterloop WL027 nabij de Elfde Wijk te Rheezerve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387</text:p>
            <text:p text:style-name="common-al">Waterschap Vechtstromen heeft een watervergunning verleend. Het waterschap geeft hiermee toestemming voor het aanleggen en in stand houden van een kabel langs en onder de waterloop WL027 nabij de Elfde Wijk te Rheezerveen.</text:p>
            <text:p text:style-name="common-al"> De watervergunning is op 14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7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20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0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0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en in stand houden van een kabel langs en onder de waterloop WL027 nabij de Elfde Wijk te Rheezerveen</meta:user-defined>
    <meta:user-defined meta:name="DCTERMS.W3CDTF/DCTERMS.available">2023-11-16</meta:user-defined>
    <meta:user-defined meta:name="DCTERMS.W3CDTF/OVERHEIDop.jaargang">2023</meta:user-defined>
    <meta:user-defined meta:name="OVERHEIDop.publicationIssue">14208</meta:user-defined>
    <meta:user-defined meta:name="OVERHEIDop.WsbID/DC.identifier">wsb-2023-14208</meta:user-defined>
    <meta:user-defined meta:name="OVERHEIDop.versieInformatie"/>
  </office:meta>
</office:document-meta>
</file>