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nieuwe dam met duiker, tegenover locatie Prinsenlaan 37 Groenekan in de gemeente De Bilt (code HDSR3746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nieuwe dam met duiker, tegenover locatie Prinsenlaan 37 Groenekan in de gemeente De Bilt. Deze aanvraag is ontvangen op 14 november 2023 en geregistreerd onder zaak 374631 (OLO 819504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6 november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0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0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0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74631</meta:user-defined>
    <meta:user-defined meta:name="DCTERMS.abstract">Nieuwe aanvraag voor een watervergunning voor het aanleggen van een nieuwe dam met duiker, tegenover locatie Prinsenlaan 37 Groenekan in de gemeente De Bil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watervergunning voor het aanleggen van een nieuwe dam met duiker, tegenover locatie Prinsenlaan 37 Groenekan in de gemeente De Bilt (code HDSR374631)</meta:user-defined>
    <meta:user-defined meta:name="DCTERMS.W3CDTF/DCTERMS.available">2023-11-16</meta:user-defined>
    <meta:user-defined meta:name="DCTERMS.W3CDTF/OVERHEIDop.jaargang">2023</meta:user-defined>
    <meta:user-defined meta:name="OVERHEIDop.publicationIssue">14207</meta:user-defined>
    <meta:user-defined meta:name="OVERHEIDop.WsbID/DC.identifier">wsb-2023-14207</meta:user-defined>
    <meta:user-defined meta:name="OVERHEIDop.versieInformatie"/>
  </office:meta>
</office:document-meta>
</file>