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in C-watergang 094858 ter plaatse van Ficarystraat 2 te Ewijk, sectie D nummer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dammen met duikers in C-watergang 094858 ter plaatse van Ficarystraat 2 te Ewijk, sectie D nummer 238 een watervergunning te verlenen.  
</text:p>
            <text:p text:style-name="common-al">Zaaknummer: 2023118030
</text:p>
            <text:p text:style-name="common-al">Start bezwaartermijn: 14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8030</meta:user-defined>
    <meta:user-defined meta:name="DCTERMS.abstract">het plaatsen van twee dammen met duikers t.b.v. Zonnepark Ficarystraat ter plaatse van  Ficarystraat 2 te Ewijk (op perceel D 238)</meta:user-defined>
    <dc:language>nl</dc:language>
    <meta:user-defined meta:name="OVERHEIDop.locatietype/OVERHEIDop.gebiedsmarkering">Punt</meta:user-defined>
    <meta:user-defined meta:name="DC.title">Waterschap Rivierenland - watervergunning voor het plaatsen van twee dammen met duikers in C-watergang 094858 ter plaatse van Ficarystraat 2 te Ewijk, sectie D nummer 238</meta:user-defined>
    <meta:user-defined meta:name="DCTERMS.W3CDTF/DCTERMS.available">2023-11-16</meta:user-defined>
    <meta:user-defined meta:name="DCTERMS.W3CDTF/OVERHEIDop.jaargang">2023</meta:user-defined>
    <meta:user-defined meta:name="OVERHEIDop.publicationIssue">14206</meta:user-defined>
    <meta:user-defined meta:name="OVERHEIDop.WsbID/DC.identifier">wsb-2023-14206</meta:user-defined>
    <meta:user-defined meta:name="OVERHEIDop.versieInformatie"/>
  </office:meta>
</office:document-meta>
</file>