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907 verleende vergunning voor het aanbrengen van twee dammen met duikers en een tijdelijke bouwweg in de primaire 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3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0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9935</meta:user-defined>
    <meta:user-defined meta:name="DCTERMS.abstract">SPOED het aanbrengen van twee dammen met duikers en een tijdelijke bouwweg in de primaire kering bij Enkhuizerzand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907 verleende vergunning voor het aanbrengen van twee dammen met duikers en een tijdelijke bouwweg in de primaire kering bij Enkhuizerzand in Enkhuiz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14205</meta:user-defined>
    <meta:user-defined meta:name="OVERHEIDop.WsbID/DC.identifier">wsb-2023-14205</meta:user-defined>
    <meta:user-defined meta:name="OVERHEIDop.versieInformatie"/>
  </office:meta>
</office:document-meta>
</file>