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Polderweg te Prinsenbee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november 2023 met registratienummer 0652704242 voor het tijdelijk aanleggen van een dam met duiker in een a-water, aanbrengen van afmeerpalen in vaarweg Mark en Dintel voor het innemen van ligplaatsen met CEMT klasse III schepen voor de overslag van grond, aanbrengen van draglineschotten voor het daarop plaatsen van telestacks, plaatsen van een container ten behoeve van veiligheid fietsers en plaatsen van bouwhekken/poorten op de overige waterkering DWK00471 (kade waterberging Weimeren) voor de periode van 1 maart 2024 tot en met 31 december 2028 ten behoeve van de realisatie van het project Natuurontwikkeling Weimeren fase II.</text:p>
            <text:p text:style-name="common-al"/>
            <text:p text:style-name="common-al">Indien u meer informatie wenst over de aanvraag kunt u contact opnemen via het telefoonnummer 076 564 10 00.</text:p>
            <text:p text:style-name="common-al"/>
            <text:p text:style-name="last-al">Breda, 16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0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Polderweg te Prinsenbeek.</meta:user-defined>
    <meta:user-defined meta:name="DCTERMS.W3CDTF/DCTERMS.available">2023-11-16</meta:user-defined>
    <meta:user-defined meta:name="DCTERMS.W3CDTF/OVERHEIDop.jaargang">2023</meta:user-defined>
    <meta:user-defined meta:name="OVERHEIDop.publicationIssue">14203</meta:user-defined>
    <meta:user-defined meta:name="OVERHEIDop.WsbID/DC.identifier">wsb-2023-14203</meta:user-defined>
    <meta:user-defined meta:name="OVERHEIDop.versieInformatie"/>
  </office:meta>
</office:document-meta>
</file>