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wand in de buurt van Zwartegatseweg 6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wand in de buurt van Zwartegatseweg 6 in Oostvoorne..</text:p>
            <text:p text:style-name="common-al">Zaaknummer: VTH202310-0870</text:p>
            <text:p text:style-name="common-al">Start bezwaartermijn (6 weken): 16-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70</meta:user-defined>
    <meta:user-defined meta:name="DCTERMS.abstract">VP het plaatsen van beschoeiing langs kavel ter plaatse van Zwartegatseweg 6 in Oostvoorn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een damwand in de buurt van Zwartegatseweg 6 in Oostvoorne</meta:user-defined>
    <meta:user-defined meta:name="DCTERMS.W3CDTF/DCTERMS.available">2023-11-16</meta:user-defined>
    <meta:user-defined meta:name="DCTERMS.W3CDTF/OVERHEIDop.jaargang">2023</meta:user-defined>
    <meta:user-defined meta:name="OVERHEIDop.publicationIssue">14200</meta:user-defined>
    <meta:user-defined meta:name="OVERHEIDop.WsbID/DC.identifier">wsb-2023-14200</meta:user-defined>
    <meta:user-defined meta:name="OVERHEIDop.versieInformatie"/>
  </office:meta>
</office:document-meta>
</file>