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aliseren van dammen, nabij Waardsedijk 11, 3417 NA Montfoort (code HDSR209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aliseren van dammen, nabij Waardsedijk 11, 3417 NA Montfoort.</text:p>
            <text:p text:style-name="common-al">Deze aanvraag is ontvangen op 31 januari 2023 en geregistreerd onder zaak 209994 (OLO nummer 75574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09994</meta:user-defined>
    <meta:user-defined meta:name="DCTERMS.abstract">Nieuwe aanvraag watervergunning voor het legaliseren van dammen, nabij Waardsedijk 11, 3417 NA Montfoor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aliseren van dammen, nabij Waardsedijk 11, 3417 NA Montfoort (code HDSR209994)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20</meta:user-defined>
    <meta:user-defined meta:name="OVERHEIDop.WsbID/DC.identifier">wsb-2023-1420</meta:user-defined>
    <meta:user-defined meta:name="OVERHEIDop.versieInformatie"/>
  </office:meta>
</office:document-meta>
</file>