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tijdelijk onttrekken en lozen van grondwater t.p.v. reduceerstation Meteren aan de Diepersestraat 9 te Neer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tijdelijk onttrekken en lozen van grondwater t.p.v. reduceerstation Meteren aan de Diepersestraat 9 te Neerijnen een watervergunning te verlenen.  
</text:p>
            <text:p text:style-name="common-al">Zaaknummer: 2023040038
</text:p>
            <text:p text:style-name="common-al">Start bezwaartermijn: 14-11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199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199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199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040038</meta:user-defined>
    <meta:user-defined meta:name="DCTERMS.abstract">het tijdelijk onttrekken en lozen van grondwater ter plaatse van reduceerstation Meteren aan de Diepersestraat 9 te Neer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atervergunning voor het tijdelijk onttrekken en lozen van grondwater t.p.v. reduceerstation Meteren aan de Diepersestraat 9 te Neerijnen</meta:user-defined>
    <meta:user-defined meta:name="DCTERMS.W3CDTF/DCTERMS.available">2023-11-16</meta:user-defined>
    <meta:user-defined meta:name="DCTERMS.W3CDTF/OVERHEIDop.jaargang">2023</meta:user-defined>
    <meta:user-defined meta:name="OVERHEIDop.publicationIssue">14199</meta:user-defined>
    <meta:user-defined meta:name="OVERHEIDop.WsbID/DC.identifier">wsb-2023-14199</meta:user-defined>
    <meta:user-defined meta:name="OVERHEIDop.versieInformatie"/>
  </office:meta>
</office:document-meta>
</file>