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Nieuwe Bredase Baan-Terheijdenseweg te Breda.</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2 november 2023 met registratienummer 0652703669 voor het aanleggen van een glasvezeltracé tussen de Nieuwe Bredase Baan en de Veilingkade (De Krogten) te Breda, door middel van gestuurde boringen (nano drill) en een open ontgraving kruisend met duikers in a-water Callooyse Gat en de daarlangs gelegen kades DWK00534 (Zwarte Dijkvaart Noord) en DWK00508 (Zwarte Dijkvaart Zuid) met in-/uittredepunt in het waterstaatswerk, kruisend met duikers in a-wateren en evenwijdig aan b-water.</text:p>
            <text:p text:style-name="common-al"/>
            <text:p text:style-name="common-al">Indien u meer informatie wenst over de aanvraag kunt u contact opnemen via het telefoonnummer 076 564 10 00.</text:p>
            <text:p text:style-name="common-al"/>
            <text:p text:style-name="last-al">Breda, 16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9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9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9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Nieuwe Bredase Baan-Terheijdenseweg te Breda.</meta:user-defined>
    <meta:user-defined meta:name="DCTERMS.W3CDTF/DCTERMS.available">2023-11-16</meta:user-defined>
    <meta:user-defined meta:name="DCTERMS.W3CDTF/OVERHEIDop.jaargang">2023</meta:user-defined>
    <meta:user-defined meta:name="OVERHEIDop.publicationIssue">14198</meta:user-defined>
    <meta:user-defined meta:name="OVERHEIDop.WsbID/DC.identifier">wsb-2023-14198</meta:user-defined>
    <meta:user-defined meta:name="OVERHEIDop.versieInformatie"/>
  </office:meta>
</office:document-meta>
</file>