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lemspolderweg-Symbiose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700490 ingevolge de Keur waterschap Brabantse Delta 2015 bekend gemaakt op 14 november 2023 voor het het aanleggen van warmteleidingen door middel van een niet haakse gestuurde boringen kruisend met EVZ en KRW-lichaam Derriekreek ter hoogte van de Willemspolderweg-Symbiose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9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9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9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Willemspolderweg-Symbiose te Dinteloord.</meta:user-defined>
    <meta:user-defined meta:name="DCTERMS.W3CDTF/DCTERMS.available">2023-11-16</meta:user-defined>
    <meta:user-defined meta:name="DCTERMS.W3CDTF/OVERHEIDop.jaargang">2023</meta:user-defined>
    <meta:user-defined meta:name="OVERHEIDop.externeBijlage">Besluit 700490|exb-2023-53879</meta:user-defined>
    <meta:user-defined meta:name="OVERHEIDop.externeBijlage">686753-A|exb-2023-53880</meta:user-defined>
    <meta:user-defined meta:name="OVERHEIDop.externeBijlage">686753-B|exb-2023-53881</meta:user-defined>
    <meta:user-defined meta:name="OVERHEIDop.externeBijlage">13042022-1|exb-2023-53882</meta:user-defined>
    <meta:user-defined meta:name="OVERHEIDop.externeBijlage">13042022-1A|exb-2023-53883</meta:user-defined>
    <meta:user-defined meta:name="OVERHEIDop.publicationIssue">14196</meta:user-defined>
    <meta:user-defined meta:name="OVERHEIDop.WsbID/DC.identifier">wsb-2023-14196</meta:user-defined>
    <meta:user-defined meta:name="OVERHEIDop.versieInformatie"/>
  </office:meta>
</office:document-meta>
</file>