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het aanbrengen van een oprit naar de Altenastraat bij huisnr. 1 in Hoek,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het aanbrengen van een oprit naar de Altenastraat bij huisnr. 1 in Hoek, gemeente Terneuzen. De aanvraag is geregistreerd onder zaaknummer VOS3154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heeft de aanvraag voor een ontheffing ontvangen op 9 november 2023. Het waterschap neemt daarover waarschijnlijk voor 4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3154</meta:user-defined>
    <meta:user-defined meta:name="DCTERMS.abstract">Het aanbrengen van een oprit naar de Altenastraat bij huisnr. 1 in Hoek, gemeente Terneuzen.</meta:user-defined>
    <dc:language>nl</dc:language>
    <meta:user-defined meta:name="OVERHEIDop.locatietype/OVERHEIDop.gebiedsmarkering">Punt</meta:user-defined>
    <meta:user-defined meta:name="DC.title">Aanvraag ontheffing wegen voor het aanbrengen van een oprit naar de Altenastraat bij huisnr. 1 in Hoek, gemeente Terneuz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14187</meta:user-defined>
    <meta:user-defined meta:name="OVERHEIDop.WsbID/DC.identifier">wsb-2023-14187</meta:user-defined>
    <meta:user-defined meta:name="OVERHEIDop.versieInformatie"/>
  </office:meta>
</office:document-meta>
</file>