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aanleg van overstort en verwijderen en aanbrengen beplanting ter hoogte van Hassinkborgh 1 te Haaksbergen</text:p>
      <text:section text:name="zakelijke-mededeling_id1-3-2" text:style-name="zakelijke-mededeling">
        <text:section text:name="zakelijke-mededeling-tekst_id1-3-2-1" text:style-name="zakelijke-mededeling-tekst">
          <text:section text:name="tekst_id1-3-2-1-1" text:style-name="tekst">
            <text:p text:style-name="common-al">Z-2345562</text:p>
            <text:p text:style-name="common-al">Waterschap Vechtstromen heeft een watervergunning verleend. Het waterschap geeft hiermee toestemming voor de aanleg van een bovengrondse overstort tussen waterloop WL02195 en de Wadi Hassinkborgh en het verwijderen en aanbrengen van beplanting aan de linkeroever van waterloop WL02195, ter hoogte van Hassinkborgh 1 te Haaksbergen, op de percelen kadastraal bekend als gemeente Haaksbergen, sectie O, nummers 1888 en 2456.</text:p>
            <text:p text:style-name="common-al">De watervergunning is op 14 november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Informatie</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6 december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18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8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8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aanleg van overstort en verwijderen en aanbrengen beplanting ter hoogte van Hassinkborgh 1 te Haaksbergen</meta:user-defined>
    <meta:user-defined meta:name="DCTERMS.W3CDTF/DCTERMS.available">2023-11-16</meta:user-defined>
    <meta:user-defined meta:name="DCTERMS.W3CDTF/OVERHEIDop.jaargang">2023</meta:user-defined>
    <meta:user-defined meta:name="OVERHEIDop.publicationIssue">14185</meta:user-defined>
    <meta:user-defined meta:name="OVERHEIDop.WsbID/DC.identifier">wsb-2023-14185</meta:user-defined>
    <meta:user-defined meta:name="OVERHEIDop.versieInformatie"/>
  </office:meta>
</office:document-meta>
</file>