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ouwe, tussen Wittelterweg 29, Wittelte en Dieversluis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overige keringen O247, O248 en O249, primaire (A-)watergangen WO-26_A1, W9065, WO-32_A3, K17, WD-02_A en 495985, en bijbehorende beschermingszones door het leggen van kabels, het uitvoeren van 4 stuks gestuurde boringen en 3 stuks raketboringen, nabij De Stouwe, tussen Wittelterweg 29, Wittelte en Dieversluis in Dwingeloo (<text:span text:style-name="nadrukcur">dossiernummer Z/23/057182; verzenddatum 14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8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nabij De Stouwe, tussen Wittelterweg 29, Wittelte en Dieversluis in Dwingeloo</meta:user-defined>
    <meta:user-defined meta:name="DCTERMS.W3CDTF/DCTERMS.available">2023-11-16</meta:user-defined>
    <meta:user-defined meta:name="DCTERMS.W3CDTF/OVERHEIDop.jaargang">2023</meta:user-defined>
    <meta:user-defined meta:name="OVERHEIDop.publicationIssue">14184</meta:user-defined>
    <meta:user-defined meta:name="OVERHEIDop.WsbID/DC.identifier">wsb-2023-14184</meta:user-defined>
    <meta:user-defined meta:name="OVERHEIDop.versieInformatie"/>
  </office:meta>
</office:document-meta>
</file>