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nten van bomen langs WL06236 en WL01984 ter hoogte van Lupinelaan 73 te Nijverdal</text:p>
      <text:section text:name="zakelijke-mededeling_id1-3-2" text:style-name="zakelijke-mededeling">
        <text:section text:name="zakelijke-mededeling-tekst_id1-3-2-1" text:style-name="zakelijke-mededeling-tekst">
          <text:section text:name="tekst_id1-3-2-1-1" text:style-name="tekst">
            <text:p text:style-name="common-al">Z-2346240</text:p>
            <text:p text:style-name="common-al">Waterschap Vechtstromen heeft een watervergunning verleend. Het waterschap geeft hiermee toestemming voor het planten van bomen langs de rechteroever van de waterlopen WL06236 (Jeruzalemsleiding) en WL01984 (Jeruzalemsleiding), ter hoogte van de Lupinelaan 73 te Nijverdal, op de percelen kadastraal bekend als gemeente Hellendoorn, Sectie N, nummers 8890 en 10066.</text:p>
            <text:p text:style-name="common-al">De watervergunning is op 14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nten van bomen langs WL06236 en WL01984 ter hoogte van Lupinelaan 73 te Nijverdal</meta:user-defined>
    <meta:user-defined meta:name="DCTERMS.W3CDTF/DCTERMS.available">2023-11-16</meta:user-defined>
    <meta:user-defined meta:name="DCTERMS.W3CDTF/OVERHEIDop.jaargang">2023</meta:user-defined>
    <meta:user-defined meta:name="OVERHEIDop.publicationIssue">14183</meta:user-defined>
    <meta:user-defined meta:name="OVERHEIDop.WsbID/DC.identifier">wsb-2023-14183</meta:user-defined>
    <meta:user-defined meta:name="OVERHEIDop.versieInformatie"/>
  </office:meta>
</office:document-meta>
</file>