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van een bouwwerk nabij De Knapse te Enschede</text:p>
      <text:section text:name="zakelijke-mededeling_id1-3-2" text:style-name="zakelijke-mededeling">
        <text:section text:name="zakelijke-mededeling-tekst_id1-3-2-1" text:style-name="zakelijke-mededeling-tekst">
          <text:section text:name="tekst_id1-3-2-1-1" text:style-name="tekst">
            <text:p text:style-name="common-al">Z-2342826</text:p>
            <text:p text:style-name="common-al">Waterschap Vechtstromen heeft een wijziging op een watervergunning verleend. Het waterschap geeft hiermee toestemming voor het realiseren en hebben van een bouwwerk op de linkeroever op de boveninsteek van waterloop WL00605 Drienerbeek nabij De Knepse te Enschede.</text:p>
            <text:p text:style-name="common-al">De wijzigingsvergunning is op 13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brengen van een bouwwerk nabij De Knapse te Enschede</meta:user-defined>
    <meta:user-defined meta:name="DCTERMS.W3CDTF/DCTERMS.available">2023-11-16</meta:user-defined>
    <meta:user-defined meta:name="DCTERMS.W3CDTF/OVERHEIDop.jaargang">2023</meta:user-defined>
    <meta:user-defined meta:name="OVERHEIDop.publicationIssue">14182</meta:user-defined>
    <meta:user-defined meta:name="OVERHEIDop.WsbID/DC.identifier">wsb-2023-14182</meta:user-defined>
    <meta:user-defined meta:name="OVERHEIDop.versieInformatie"/>
  </office:meta>
</office:document-meta>
</file>