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in verband met openvallen plaats algemeen bestuur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heeft op 8 november 2023 aan de mevrouw M.E. Fagel uit IJhorst ontslag verleend als lid van het algemeen bestuur omdat zij werd toegelaten tot Provinciale Staten van Overijssel en daarmee een met het algemeen bestuurslidmaatschap onverenigbare functie ging vervullen.</text:p>
            <text:p text:style-name="common-al">Mevrouw M.E. Fagel was door het centraal stembureau bij besluit van 23 maart 2023 benoemd verklaard als lid van het algemeen bestuur van Waterschap Drents Overijsselse Delta op lijst 11 (Partij voor de dieren).</text:p>
            <text:p text:style-name="common-al">Volgens de Kieswet kwam mevrouw A.G.J. van der Maas uit Diepenveen in aanmerking voor benoeming in deze opengevallen plaats.</text:p>
            <text:p text:style-name="common-al">De voorzitter van het centraal stembureau heeft mevrouw Van der Maas op 8 november 2023 benoemd tot lid van het algemeen bestuur van Waterschap Drents Overijsselse Delta. Over haar toelating zal worden besloten tijdens de algemeen bestuursvergadering van 21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8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Benoeming in verband met openvallen plaats algemeen bestuur Waterschap Drents Overijsselse Delta</meta:user-defined>
    <meta:user-defined meta:name="DCTERMS.W3CDTF/DCTERMS.available">2023-11-16</meta:user-defined>
    <meta:user-defined meta:name="DCTERMS.W3CDTF/OVERHEIDop.jaargang">2023</meta:user-defined>
    <meta:user-defined meta:name="OVERHEIDop.publicationIssue">14181</meta:user-defined>
    <meta:user-defined meta:name="OVERHEIDop.WsbID/DC.identifier">wsb-2023-14181</meta:user-defined>
    <meta:user-defined meta:name="OVERHEIDop.versieInformatie"/>
  </office:meta>
</office:document-meta>
</file>