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d 12-1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03839 ingevolge de Keur waterschap Brabantse Delta 2015 bekend gemaakt op 14 november 2023 voor het uitvoeren van een asfaltonderzoek en een geotechnisch onderzoek in de primaire waterkering DWK0015H ten behoeve van de realisatie van de Markiezaat Container Terminal (Mepavex) ter hoogte van Noordland 12-18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Noordland 12-18 te Bergen op Zoom.</meta:user-defined>
    <meta:user-defined meta:name="DCTERMS.W3CDTF/DCTERMS.available">2023-11-16</meta:user-defined>
    <meta:user-defined meta:name="DCTERMS.W3CDTF/OVERHEIDop.jaargang">2023</meta:user-defined>
    <meta:user-defined meta:name="OVERHEIDop.externeBijlage">Besluit 703839|exb-2023-53858</meta:user-defined>
    <meta:user-defined meta:name="OVERHEIDop.externeBijlage">0652691114-A|exb-2023-53859</meta:user-defined>
    <meta:user-defined meta:name="OVERHEIDop.externeBijlage">Aanvullend_geotechnisch_onderzoek_MCT|exb-2023-53860</meta:user-defined>
    <meta:user-defined meta:name="OVERHEIDop.externeBijlage">Krt_asfaltonderz &amp; partijkeuringen_Noordland_12-16|exb-2023-53861</meta:user-defined>
    <meta:user-defined meta:name="OVERHEIDop.publicationIssue">14180</meta:user-defined>
    <meta:user-defined meta:name="OVERHEIDop.WsbID/DC.identifier">wsb-2023-14180</meta:user-defined>
    <meta:user-defined meta:name="OVERHEIDop.versieInformatie"/>
  </office:meta>
</office:document-meta>
</file>