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rug 59 tussen de Toutenburg en Zwaluwburg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het waterstaatswerk, primaire (A) watergang AS.40 en bijbehorende beschermingszones, door het vervangen van brug AS.40-B3 (brug 59), het vervangen van hekwerk en het vervangen van oeverbeschermende voorzieningen, brug 59 tussen de Toutenburg en Zwaluwburg in Deventer (<text:span text:style-name="nadrukcur">dossiernummer Z/22/051702; verzenddatum 3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rug 59 tussen de Toutenburg en Zwaluwburg in Deventer</meta:user-defined>
    <meta:user-defined meta:name="DCTERMS.W3CDTF/DCTERMS.available">2023-02-07</meta:user-defined>
    <meta:user-defined meta:name="DCTERMS.W3CDTF/OVERHEIDop.jaargang">2023</meta:user-defined>
    <meta:user-defined meta:name="OVERHEIDop.publicationIssue">1418</meta:user-defined>
    <meta:user-defined meta:name="OVERHEIDop.WsbID/DC.identifier">wsb-2023-1418</meta:user-defined>
    <meta:user-defined meta:name="OVERHEIDop.versieInformatie"/>
  </office:meta>
</office:document-meta>
</file>