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in de onderhoudsstrook van een oppervlaktewaterlichaam A met natuurstatus nabij Winkewijertlaan 39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laadpaal in de onderhoudsstrook van een oppervlaktewaterlichaam A met natuurstatus nabij Winkewijertlaan 39 te Apeldoorn.</text:p>
            <text:p text:style-name="common-al">De vergunning is verzonden op 14 november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6 november 2023 tot en met 28 december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mevrouw Kaspers (vergunningverlener) via telefoonnummer: 06 22 88 45 44.</text:p>
            <text:p text:style-name="common-al">Voor procedurele vragen kunt u contact opnemen met mevrouw Buitenhuis (administratief medewerker) via telefoonnummer: 06 82 23 57 39.</text:p>
            <text:p text:style-name="common-al">Waterschap Vallei en Veluwe, Apeldoorn, 16 november 2023</text:p>
            <text:p text:style-name="last-al">Het nummer van de vergunning is Z2023-10-0023/D2023-11-006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179</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79</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79</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10-0023/D2023-11-0063</meta:user-defined>
    <meta:user-defined meta:name="DCTERMS.abstract">Watervergunning voor het aanleggen van een laadpaal in de onderhoudsstrook van een oppervlaktewaterlichaam A met natuurstatus nabij Winkewijertlaan 39 te Apeldoorn. </meta:user-defined>
    <dc:language>nl</dc:language>
    <meta:user-defined meta:name="OVERHEIDop.locatietype/OVERHEIDop.gebiedsmarkering">Adres</meta:user-defined>
    <meta:user-defined meta:name="DC.title">Bekendmaking watervergunning voor werkzaamheden in de onderhoudsstrook van een oppervlaktewaterlichaam A met natuurstatus nabij Winkewijertlaan 39 te Apeldoorn</meta:user-defined>
    <meta:user-defined meta:name="DCTERMS.W3CDTF/DCTERMS.available">2023-11-16</meta:user-defined>
    <meta:user-defined meta:name="DCTERMS.W3CDTF/OVERHEIDop.jaargang">2023</meta:user-defined>
    <meta:user-defined meta:name="OVERHEIDop.publicationIssue">14179</meta:user-defined>
    <meta:user-defined meta:name="OVERHEIDop.WsbID/DC.identifier">wsb-2023-14179</meta:user-defined>
    <meta:user-defined meta:name="OVERHEIDop.versieInformatie"/>
  </office:meta>
</office:document-meta>
</file>