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Merweplein (nabij nummer 1) en Brinkwal in Nieuwegein (code HDSR373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Merweplein (nabij nummer 1) en Brinkwal in Nieuwegein.</text:p>
            <text:p text:style-name="common-al">In de periode tussen 23 november 2023 en 22 december 2023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3839</meta:user-defined>
    <meta:user-defined meta:name="DCTERMS.abstract">Melding voor het onttrekken van grondwater op de locatie Merweplein (nabij nummer 1) en Brinkwal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Merweplein (nabij nummer 1) en Brinkwal in Nieuwegein (code HDSR373839)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77</meta:user-defined>
    <meta:user-defined meta:name="OVERHEIDop.WsbID/DC.identifier">wsb-2023-14177</meta:user-defined>
    <meta:user-defined meta:name="OVERHEIDop.versieInformatie"/>
  </office:meta>
</office:document-meta>
</file>