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aanvraag watervergunning voor het aanleggen van een nieuwe dam met duiker, nabij locatie Prinsenlaan 37, Groenekan (code HDSR373278)</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een watervergunning ingetrokken voor het aanleggen van een nieuwe dam met duiker, nabij locatie Prinsenlaan 37, Groenekan in de gemeente De Bilt. Deze aanvraag is ingetrokken op 9 november 2023 en geregistreerd onder zaak HDSR373278 (OLO 818204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3278</meta:user-defined>
    <meta:user-defined meta:name="DCTERMS.abstract">De aanvrager heeft de aanvraag voor een watervergunning ingetrokken voor het aanleggen van een nieuwe dam met duiker, nabij locatie Prinsenlaan 37, Groenekan in de gemeente De Bilt</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Ingetrokken aanvraag watervergunning voor het aanleggen van een nieuwe dam met duiker, nabij locatie Prinsenlaan 37, Groenekan (code HDSR373278)</meta:user-defined>
    <meta:user-defined meta:name="DCTERMS.W3CDTF/DCTERMS.available">2023-11-15</meta:user-defined>
    <meta:user-defined meta:name="DCTERMS.W3CDTF/OVERHEIDop.jaargang">2023</meta:user-defined>
    <meta:user-defined meta:name="OVERHEIDop.publicationIssue">14176</meta:user-defined>
    <meta:user-defined meta:name="OVERHEIDop.WsbID/DC.identifier">wsb-2023-14176</meta:user-defined>
    <meta:user-defined meta:name="OVERHEIDop.versieInformatie"/>
  </office:meta>
</office:document-meta>
</file>