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olberglaan (nabij nummer 53) in Utrecht  (Code HDSR373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tolberglaan (nabij nummer 53) in Utrecht.</text:p>
            <text:p text:style-name="common-al">In de periode tussen 27 november 2023 en 22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3081</meta:user-defined>
    <meta:user-defined meta:name="DCTERMS.abstract">Melding voor het onttrekken en lozen van grondwater op de locatie Stolberglaan (nabij nummer 53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olberglaan (nabij nummer 53) in Utrecht  (Code HDSR37308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75</meta:user-defined>
    <meta:user-defined meta:name="OVERHEIDop.WsbID/DC.identifier">wsb-2023-14175</meta:user-defined>
    <meta:user-defined meta:name="OVERHEIDop.versieInformatie"/>
  </office:meta>
</office:document-meta>
</file>