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Witrik (Holstein-Friesian) in Lopik (code HDSR3729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sleufbemaling op de locatie Witrik (Holstein-Friesian in Lopik.</text:p>
            <text:p text:style-name="common-al">In de periode tussen 13 november 2023 en 22 december 2023 wordt er grondwater onttrokken met een debiet van maximaal 10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nov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17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17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17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72948</meta:user-defined>
    <meta:user-defined meta:name="DCTERMS.abstract">Melding voor het onttrekken van grondwater op de locatie Witrik (Holstein-Friesian) in Lopik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Hoogheemraadschap De Stichtse Rijnlanden – Melding voor het onttrekken van grondwater op de locatie Witrik (Holstein-Friesian) in Lopik (code HDSR372948)</meta:user-defined>
    <meta:user-defined meta:name="DCTERMS.W3CDTF/DCTERMS.available">2023-11-15</meta:user-defined>
    <meta:user-defined meta:name="DCTERMS.W3CDTF/OVERHEIDop.jaargang">2023</meta:user-defined>
    <meta:user-defined meta:name="OVERHEIDop.publicationIssue">14174</meta:user-defined>
    <meta:user-defined meta:name="OVERHEIDop.WsbID/DC.identifier">wsb-2023-14174</meta:user-defined>
    <meta:user-defined meta:name="OVERHEIDop.versieInformatie"/>
  </office:meta>
</office:document-meta>
</file>