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ndijk 51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702550 ingevolge de Keur waterschap Brabantse Delta 2015 bekend gemaakt op 13 november 2023 voor het aanleggen, hebben en onderhouden van een dam met duiker in een a-water ter hoogte van Oudendijk 51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7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7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7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ndijk 51 te Standdaarbuiten.</meta:user-defined>
    <meta:user-defined meta:name="DCTERMS.W3CDTF/DCTERMS.available">2023-11-15</meta:user-defined>
    <meta:user-defined meta:name="DCTERMS.W3CDTF/OVERHEIDop.jaargang">2023</meta:user-defined>
    <meta:user-defined meta:name="OVERHEIDop.externeBijlage">Besluit 702550|exb-2023-53746</meta:user-defined>
    <meta:user-defined meta:name="OVERHEIDop.externeBijlage">691672-A|exb-2023-53747</meta:user-defined>
    <meta:user-defined meta:name="OVERHEIDop.externeBijlage">691672-B|exb-2023-53748</meta:user-defined>
    <meta:user-defined meta:name="OVERHEIDop.externeBijlage">691672-C|exb-2023-53749</meta:user-defined>
    <meta:user-defined meta:name="OVERHEIDop.publicationIssue">14172</meta:user-defined>
    <meta:user-defined meta:name="OVERHEIDop.WsbID/DC.identifier">wsb-2023-14172</meta:user-defined>
    <meta:user-defined meta:name="OVERHEIDop.versieInformatie"/>
  </office:meta>
</office:document-meta>
</file>