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9794 verleende vergunning voor Watervergunning woonboot Neckerstraat 58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11</meta:user-defined>
    <meta:user-defined meta:name="DCTERMS.abstract">Watervergunning woonboot Neckerstraat 58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9794 verleende vergunning voor Watervergunning woonboot Neckerstraat 58 WB WIJDEWORM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71</meta:user-defined>
    <meta:user-defined meta:name="OVERHEIDop.WsbID/DC.identifier">wsb-2023-14171</meta:user-defined>
    <meta:user-defined meta:name="OVERHEIDop.versieInformatie"/>
  </office:meta>
</office:document-meta>
</file>