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oekoeslaan en Zuidstedeweg in Nieuwegein (Code HDSR371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oekoeslaan en Zuidstedeweg in Nieuwegein. </text:p>
            <text:p text:style-name="common-al">In de periode tussen 13 november 2023 en 1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1595</meta:user-defined>
    <meta:user-defined meta:name="DCTERMS.abstract">Melding voor het onttrekken van grondwater op de locatie Koekoeslaan en Zuidstedeweg in Nieuwegei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Koekoeslaan en Zuidstedeweg in Nieuwegein (Code HDSR371595)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69</meta:user-defined>
    <meta:user-defined meta:name="OVERHEIDop.WsbID/DC.identifier">wsb-2023-14169</meta:user-defined>
    <meta:user-defined meta:name="OVERHEIDop.versieInformatie"/>
  </office:meta>
</office:document-meta>
</file>