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keersbesluit tijdelijke aanpassing bedieningstijden sluis en Prinslandsebrug</text:p>
      <text:section text:name="regeling_id1-3-2" text:style-name="regeling">
        <text:section text:name="aanhef_id1-3-2-1" text:style-name="aanhef">
          <text:section text:name="preambule_id1-3-2-1-1" text:style-name="preambule">
            <text:p text:style-name="al">Waterschap Brabantse Delta maakt bekend dat het op 10 november 2023 het <text:span text:style-name="nadrukvet">Verkeersbesluit tijdelijke aanpassing bedieningstijden sluis en Prinslandsebrug </text:span>heeft vastgesteld. </text:p>
            <text:p text:style-name="al"/>
            <text:p text:style-name="al">
            <text:span text:style-name="nadrukvet">Verkeersbesluit tijdelijke aanpassing bedieningstijden sluis en Prinslandsebrug</text:span>
          </text:p>
            <text:p text:style-name="al">Het dagelijks bestuur van waterschap Brabantse Delta besluit om de bedieningstijden van de sluis en brug Roode Vaart vanaf 4 november 2023 als volgt vast te stellen:</text:p>
            <text:p text:style-name="al"/>
            <text:p text:style-name="al">
            <text:span text:style-name="nadrukcur">Periode 4 november 2023 t/m 28 januari 2024</text:span>
          </text:p>
            <text:p text:style-name="al">Maandag t/m vrijdag 06.00 – 22.00 uur</text:p>
            <text:p text:style-name="al">Zaterdag 08.30 – 19.00 uur</text:p>
            <text:p text:style-name="al">Zondag 08.30 – 19.00 uur</text:p>
            <text:p text:style-name="al">27 t/m 29 december 08.30 – 19.00 uur</text:p>
            <text:p text:style-name="al"/>
            <text:p text:style-name="al"/>
            <text:p text:style-name="al">
            <text:span text:style-name="nadrukcur">Tijdens de volgende <text:span text:style-name="nadrukvet">Feestdagen </text:span>gelden de onderstaande bedieningstijden:</text:span>
          </text:p>
            <text:list text:style-name="id1-3-2-1-1-14">
              <text:list-item text:style-override="id1-3-2-1-1-14-1">
                <text:number>1.</text:number>
                <text:p text:style-name="al">1e Kerstdag 15.00 – 20.00 uur</text:p>
              </text:list-item>
              <text:list-item text:style-override="id1-3-2-1-1-14-2">
                <text:number>2.</text:number>
                <text:p text:style-name="al">2e Kerstdag 08.30 – 19.00 uur</text:p>
              </text:list-item>
              <text:list-item text:style-override="id1-3-2-1-1-14-3">
                <text:number>3.</text:number>
                <text:p text:style-name="al">Nieuwjaarsdag 11.00 uur en 19.00 uur</text:p>
                <text:p text:style-name="al"/>
              </text:list-item>
            </text:list>
            <text:p text:style-name="al">Met dit verkeersbesluit worden de volgende doelstellingen beoogd:</text:p>
            <text:list text:style-name="id1-3-2-1-1-16">
              <text:list-item text:style-override="id1-3-2-1-1-16-1">
                <text:number>1.</text:number>
                <text:p text:style-name="al">het verzekeren van de veiligheid en het vlotte verloop van het scheepvaartverkeer,</text:p>
              </text:list-item>
              <text:list-item text:style-override="id1-3-2-1-1-16-2">
                <text:number>2.</text:number>
                <text:p text:style-name="al">het in standhouden van scheepvaartwegen en het waarborgen van de bruikbaarheid daarvan,</text:p>
              </text:list-item>
              <text:list-item text:style-override="id1-3-2-1-1-16-3">
                <text:number>3.</text:number>
                <text:p text:style-name="al">het voorkomen of beperken van schade door het scheepvaartverkeer aan de waterhuishouding, oevers en waterkeringen, of werken gelegen in of over scheepvaartwegen.</text:p>
              </text:list-item>
            </text:list>
            <text:p text:style-name="al">
            <text:span text:style-name="nadrukvet">Terinzagelegging</text:span>
          </text:p>
            <text:p text:style-name="al">Het besluit ligt vanaf 11 november 2023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 Tot en met 22 december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text:p>
            <text:p text:style-name="al">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text:a xlink:href="https://mijn.rechtspraak.nl/start/burger" xlink:type="simple">Digitale Diensten van de Rechtspraak</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ext:a xlink:href="mailto:vergunningen@brabantsedelta.nl" xlink:type="simple">vergunningen@brabantsedelta.nl</text:a>.</text:p>
            <text:p text:style-name="al"/>
            <text:p text:style-name="al">Breda, 14 november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erkeersbesluit tijdelijke aanpassing bedieningstijden sluis en Prinslandsebrug</meta:user-defined>
    <meta:user-defined meta:name="DCTERMS.W3CDTF/DCTERMS.available">2023-11-15</meta:user-defined>
    <meta:user-defined meta:name="OVERHEIDop.externeBijlage">BKM Verkeersbsl bedieningstijden bietencampagne|exb-2023-53737</meta:user-defined>
    <meta:user-defined meta:name="OVERHEIDop.externeBijlage">VBS wijzigen bedieningstijden bietencampagne|exb-2023-53738</meta:user-defined>
    <meta:user-defined meta:name="DCTERMS.W3CDTF/OVERHEIDop.jaargang">2023</meta:user-defined>
    <meta:user-defined meta:name="OVERHEIDop.publicationIssue">14168</meta:user-defined>
    <meta:user-defined meta:name="OVERHEIDop.WsbID/DC.identifier">wsb-2023-14168</meta:user-defined>
    <meta:user-defined meta:name="OVERHEIDop.versieInformatie"/>
  </office:meta>
</office:document-meta>
</file>