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ranje Nassauplein 1 in Zeist (Code HDSR37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Oranje Nassauplein 1 in Zeist.</text:p>
            <text:p text:style-name="common-al">In de periode tussen 27 november 2023 en 22 december 2023 wordt er grondwater onttrokken met een debiet van maximaal 5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0409</meta:user-defined>
    <meta:user-defined meta:name="DCTERMS.abstract">Melding voor het onttrekken van grondwater op de locatie Oranje Nassauplein 1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ranje Nassauplein 1 in Zeist (Code HDSR370409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67</meta:user-defined>
    <meta:user-defined meta:name="OVERHEIDop.WsbID/DC.identifier">wsb-2023-14167</meta:user-defined>
    <meta:user-defined meta:name="OVERHEIDop.versieInformatie"/>
  </office:meta>
</office:document-meta>
</file>