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Omloop en Anton Geesinklaan in Utrecht  (code HDSR372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op de locatie Omloop en Anton Geesinklaan in Utrecht.</text:p>
            <text:p text:style-name="common-al">In de periode tussen 23 september 2024 en 2 augustus 2025 wordt er grondwater onttrokken met een debiet van maximaal 74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16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6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6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72091</meta:user-defined>
    <meta:user-defined meta:name="DCTERMS.abstract">Melding voor het onttrekken van grondwater op de locatie Omloop en Anton Geesinklaan in Utrecht.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Hoogheemraadschap De Stichtse Rijnlanden – Melding voor het onttrekken van grondwater op de locatie Omloop en Anton Geesinklaan in Utrecht  (code HDSR372091)</meta:user-defined>
    <meta:user-defined meta:name="DCTERMS.W3CDTF/DCTERMS.available">2023-11-15</meta:user-defined>
    <meta:user-defined meta:name="DCTERMS.W3CDTF/OVERHEIDop.jaargang">2023</meta:user-defined>
    <meta:user-defined meta:name="OVERHEIDop.publicationIssue">14166</meta:user-defined>
    <meta:user-defined meta:name="OVERHEIDop.WsbID/DC.identifier">wsb-2023-14166</meta:user-defined>
    <meta:user-defined meta:name="OVERHEIDop.versieInformatie"/>
  </office:meta>
</office:document-meta>
</file>