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pompput en fundatie voor een tourniquet ter plaatse van Rijksstraatweg 15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pompput en fundatie voor een tourniquet ter plaatse van Rijksstraatweg 150 in Dordrecht..</text:p>
            <text:p text:style-name="common-al">Zaaknummer: VTH202310-0951</text:p>
            <text:p text:style-name="common-al">Start bezwaartermijn (6 weken): 15-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6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6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6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951</meta:user-defined>
    <meta:user-defined meta:name="DCTERMS.abstract">het plaatsen van een pompput en fundatie voor een tourniquet ter plaatse van Rijksstraatweg 150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pompput en fundatie voor een tourniquet ter plaatse van Rijksstraatweg 150 in Dordrecht</meta:user-defined>
    <meta:user-defined meta:name="DCTERMS.W3CDTF/DCTERMS.available">2023-11-15</meta:user-defined>
    <meta:user-defined meta:name="DCTERMS.W3CDTF/OVERHEIDop.jaargang">2023</meta:user-defined>
    <meta:user-defined meta:name="OVERHEIDop.publicationIssue">14165</meta:user-defined>
    <meta:user-defined meta:name="OVERHEIDop.WsbID/DC.identifier">wsb-2023-14165</meta:user-defined>
    <meta:user-defined meta:name="OVERHEIDop.versieInformatie"/>
  </office:meta>
</office:document-meta>
</file>