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Heiweg, Noordzijde en Brugstraat (inclusief de verkeersbrug) te Oud-Alblas, ontsluitingsroute N481 en Heiweg te Oud-Alblas van 15 november 2023 t/m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Heiweg, Noordzijde en Brugstraat (inclusief de verkeersbrug) te Oud-Alblas, ontsluitingsroute N481 en Heiweg te Oud-Alblas van 15 november 2023 t/m 22 november 2023 een R.V.V.-ontheffing te verlenen.  
</text:p>
            <text:p text:style-name="common-al">Zaaknummer: 2023145550
</text:p>
            <text:p text:style-name="common-al">Start bezwaartermijn: 1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5550</meta:user-defined>
    <meta:user-defined meta:name="DCTERMS.abstract">berijden van wegen gesloten voor verkeer zwaarder dan 15 ton (Brugstraat, Noordzijde en Heiweg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Heiweg, Noordzijde en Brugstraat (inclusief de verkeersbrug) te Oud-Alblas, ontsluitingsroute N481 en Heiweg te Oud-Alblas van 15 november 2023 t/m 22 november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64</meta:user-defined>
    <meta:user-defined meta:name="OVERHEIDop.WsbID/DC.identifier">wsb-2023-14164</meta:user-defined>
    <meta:user-defined meta:name="OVERHEIDop.versieInformatie"/>
  </office:meta>
</office:document-meta>
</file>