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tijdelijke stuw in WL01149 Haverkampsbeek nabij Het Withag te Fleringen</text:p>
      <text:section text:name="zakelijke-mededeling_id1-3-2" text:style-name="zakelijke-mededeling">
        <text:section text:name="zakelijke-mededeling-tekst_id1-3-2-1" text:style-name="zakelijke-mededeling-tekst">
          <text:section text:name="tekst_id1-3-2-1-1" text:style-name="tekst">
            <text:p text:style-name="common-al">Z-2346375</text:p>
            <text:p text:style-name="common-al">Waterschap Vechtstromen heeft een watervergunning verleend. Het waterschap geeft hiermee toestemming voor het aanleggen van een tijdelijke stuw in de waterloop WL01149 Haverkampsbeek ter hoogte van de duiker DK06068 nabij Het Withag te Fleringen, ter plaatse van de percelen kadastraal bekend als gemeente Tubbergen, sectie G, nummers 2535 / 3709 / 3382 / 3380.</text:p>
            <text:p text:style-name="common-al">De watervergunning is op 13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tijdelijke stuw in WL01149 Haverkampsbeek nabij Het Withag te Fleringen</meta:user-defined>
    <meta:user-defined meta:name="DCTERMS.W3CDTF/DCTERMS.available">2023-11-15</meta:user-defined>
    <meta:user-defined meta:name="DCTERMS.W3CDTF/OVERHEIDop.jaargang">2023</meta:user-defined>
    <meta:user-defined meta:name="OVERHEIDop.publicationIssue">14160</meta:user-defined>
    <meta:user-defined meta:name="OVERHEIDop.WsbID/DC.identifier">wsb-2023-14160</meta:user-defined>
    <meta:user-defined meta:name="OVERHEIDop.versieInformatie"/>
  </office:meta>
</office:document-meta>
</file>