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1342899/1373214, voor de werkzaamheden van locatie Nieuweweg-noord en Voorpoort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1342899/1373214, voor van locatie Nieuweweg-noord en Voorpoort te Veenendaal. De breedte van de overkluizing is in de uitvoering toch smaller geworden dan oorspronkelijk aangevraagd en vergund, de damwanden zijn in de uitvoering ook anders uitgevoerd dan eerder voorzien. Ook ontbreekt een terugslagklep op de nieuwe hemelwateruitlaat.</text:p>
            <text:p text:style-name="common-al">De vergunning is verzonden op 3 febr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februari 2023 tot en met 21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7 februari 2023</text:p>
            <text:p text:style-name="last-al">Het nummer van de vergunning is Z2022-10-0119/D2023-01-14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119/D2023-01-1411</meta:user-defined>
    <meta:user-defined meta:name="DCTERMS.abstract">Watervergunning voor het wijzigen van vergunning 1342899/1373214, voor de werkzaamheden van locatie Nieuweweg-noord en Voorpoort te Veenendaal.</meta:user-defined>
    <dc:language>nl</dc:language>
    <meta:user-defined meta:name="OVERHEIDop.locatietype/OVERHEIDop.gebiedsmarkering">Weg</meta:user-defined>
    <meta:user-defined meta:name="OVERHEIDop.locatietype/OVERHEIDop.gebiedsmarkering">Weg</meta:user-defined>
    <meta:user-defined meta:name="DC.title">Bekendmaking watervergunning voor het wijzigen van vergunning 1342899/1373214, voor de werkzaamheden van locatie Nieuweweg-noord en Voorpoort te Veenendaal.</meta:user-defined>
    <meta:user-defined meta:name="DCTERMS.W3CDTF/DCTERMS.available">2023-02-07</meta:user-defined>
    <meta:user-defined meta:name="DCTERMS.W3CDTF/OVERHEIDop.jaargang">2023</meta:user-defined>
    <meta:user-defined meta:name="OVERHEIDop.publicationIssue">1416</meta:user-defined>
    <meta:user-defined meta:name="OVERHEIDop.WsbID/DC.identifier">wsb-2023-1416</meta:user-defined>
    <meta:user-defined meta:name="OVERHEIDop.versieInformatie"/>
  </office:meta>
</office:document-meta>
</file>