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ngweg e.o.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voor de aanleg van een nieuw HWA-riool en het lozen van het onttrokken water op het gemeentelijk schoonwaterriool. Dit grondwater is afkomstig van werkzaamheden ter plaatse van Engweg e.o. te Hoogland.</text:p>
            <text:p text:style-name="common-al">De vergunning is verzonden op 13 november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vormvrije m.e.r. beoordelingsbesluit, de vergunning en de daarbij behorende stukken inzien van 16 november 2023 tot en met 27 december 2023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het vormvrije m.e.r. beoordelingsbesluit of de vergunning kunt u contact opnemen met de heer Plantinga (vergunningverlener) via telefoonnummer: 06 51 24 56 87.</text:p>
            <text:p text:style-name="common-al">Voor procedurele vragen kunt u contact opnemen met mevrouw Van Bokhorst (juridisch-administratief medewerker) via telefoonnummer: 06 21 16 48 57.</text:p>
            <text:p text:style-name="last-al">Het nummer van de vergunning is Z2023-09-0224/D2023-10- 12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9-0224/D2023-10- 1233</meta:user-defined>
    <meta:user-defined meta:name="DCTERMS.abstract">Watervergunning voor het onttrekken van grondwater voor de aanleg van een nieuw HWA-riool en het lozen van het onttrokken water op het gemeentelijk schoonwaterriool. Dit grondwater is afkomstig van werkzaamheden ter plaatse van Engweg e.o. te Hoog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kendmaking watervergunning voor werkzaamheden ter plaatse van Engweg e.o. te Hoogland</meta:user-defined>
    <meta:user-defined meta:name="DCTERMS.W3CDTF/DCTERMS.available">2023-11-15</meta:user-defined>
    <meta:user-defined meta:name="DCTERMS.W3CDTF/OVERHEIDop.jaargang">2023</meta:user-defined>
    <meta:user-defined meta:name="OVERHEIDop.publicationIssue">14157</meta:user-defined>
    <meta:user-defined meta:name="OVERHEIDop.WsbID/DC.identifier">wsb-2023-14157</meta:user-defined>
    <meta:user-defined meta:name="OVERHEIDop.versieInformatie"/>
  </office:meta>
</office:document-meta>
</file>