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en ontheffing wegen voor kabelwerkzaamheden aan Bathseweg 47 bij B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en ontheffing wegen ontvangen. De vergunning is aangevraagd voor kabelwerkzaamheden. De aanvraag is geregistreerd onder zaaknummer VOS3132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en ontheffing wegen ontvangen op 4 november 2023. Het waterschap neemt daarover waarschijnlijk voor 1 januari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15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watervergunning en ontheffing wegen voor kabelwerkzaamheden aan Bathseweg 47 bij Bath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56</meta:user-defined>
    <meta:user-defined meta:name="OVERHEIDop.WsbID/DC.identifier">wsb-2023-14156</meta:user-defined>
    <meta:user-defined meta:name="OVERHEIDop.versieInformatie"/>
  </office:meta>
</office:document-meta>
</file>