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en het vergraven van water ter plaatse van Buitenbulkweg 2 te Tiel, sectie C nummer 9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af nieuw verhard oppervlak en het vergraven van water ter plaatse van Buitenbulkweg 2 te Tiel, sectie C nummer 9263 een watervergunning te verlenen.  
</text:p>
            <text:p text:style-name="common-al">Zaaknummer: 2023054988
</text:p>
            <text:p text:style-name="common-al">Start bezwaartermijn: 13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4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4988</meta:user-defined>
    <meta:user-defined meta:name="DCTERMS.abstract">Lozen vanaf nieuw verhard oppervlak en vergraven water ter plaatse van Buitenbulkweg 2 te Tiel, perceel Tiel C 92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ozen vanaf nieuw verhard oppervlak en het vergraven van water ter plaatse van Buitenbulkweg 2 te Tiel, sectie C nummer 9263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46</meta:user-defined>
    <meta:user-defined meta:name="OVERHEIDop.WsbID/DC.identifier">wsb-2023-14146</meta:user-defined>
    <meta:user-defined meta:name="OVERHEIDop.versieInformatie"/>
  </office:meta>
</office:document-meta>
</file>