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veraer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1-000419)</text:p>
            <text:p text:style-name="common-al">Het hoogheemraadschap heeft een melding ontvangen voor het onttrekken van grondwater bij het vervangen van riolering ter plaatse van Everaertstraat in Rotterdam. In de periode tussen 1 oktober 2023 en 1 mei 2024 wordt er grondwater onttrokken en geloosd met een maximaal debiet van 15 m<text:span text:style-name="sup">3</text:span> per uur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1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Everaerstraat in Rotter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42</meta:user-defined>
    <meta:user-defined meta:name="OVERHEIDop.WsbID/DC.identifier">wsb-2023-14142</meta:user-defined>
    <meta:user-defined meta:name="OVERHEIDop.versieInformatie"/>
  </office:meta>
</office:document-meta>
</file>