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1089384 verleende vergunning voor het realiseren van een dijkplaats nabij de primaire waterkering ter hoogte van IJsselmeerdijk 4 in Oos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3-11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141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141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141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4632</meta:user-defined>
    <meta:user-defined meta:name="DCTERMS.abstract">het realiseren van een dijkplaats nabij de primaire waterkering ter hoogte van IJsselmeerdijk 4 in Oosthuiz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1089384 verleende vergunning voor het realiseren van een dijkplaats nabij de primaire waterkering ter hoogte van IJsselmeerdijk 4 in Oosthuizen</meta:user-defined>
    <meta:user-defined meta:name="DCTERMS.W3CDTF/DCTERMS.available">2023-11-15</meta:user-defined>
    <meta:user-defined meta:name="DCTERMS.W3CDTF/OVERHEIDop.jaargang">2023</meta:user-defined>
    <meta:user-defined meta:name="OVERHEIDop.publicationIssue">14141</meta:user-defined>
    <meta:user-defined meta:name="OVERHEIDop.WsbID/DC.identifier">wsb-2023-14141</meta:user-defined>
    <meta:user-defined meta:name="OVERHEIDop.versieInformatie"/>
  </office:meta>
</office:document-meta>
</file>