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604 verleende vergunning voor het onttrekken van grondwater en aanbrengen van diverse werken in de waterkering ten behoeve van de uitbreiding van WPJ Andijk bij Dijkweg 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3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3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3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13439</meta:user-defined>
    <meta:user-defined meta:name="DCTERMS.abstract">het onttrekken van grondwater en aanbrengen van diverse werken in de waterkering ten behoeve van de uitbreiding van WPJ Andijk bij Dijkweg 1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3604 verleende vergunning voor het onttrekken van grondwater en aanbrengen van diverse werken in de waterkering ten behoeve van de uitbreiding van WPJ Andijk bij Dijkweg 1 in Andijk</meta:user-defined>
    <meta:user-defined meta:name="DCTERMS.W3CDTF/DCTERMS.available">2023-11-15</meta:user-defined>
    <meta:user-defined meta:name="DCTERMS.W3CDTF/OVERHEIDop.jaargang">2023</meta:user-defined>
    <meta:user-defined meta:name="OVERHEIDop.publicationIssue">14130</meta:user-defined>
    <meta:user-defined meta:name="OVERHEIDop.WsbID/DC.identifier">wsb-2023-14130</meta:user-defined>
    <meta:user-defined meta:name="OVERHEIDop.versieInformatie"/>
  </office:meta>
</office:document-meta>
</file>