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56115 wijzigen verleende vergunning voor realiseren kruising t.h.v. Bolsward Noord</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het dagelijks bestuur van Wetterskip Fryslân een watervergunning verleend aan Provincie Fryslân te Leeuwarden, voor het wijzigen van een verleende vergunning voor het aanpassen van het watersysteem ten behoeve van het realiseren van een nieuwe kruising ter hoogte van de locatie Bolsward Noo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de heer S. van der Molen, tel. 058 2922873, e-mailadres: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56115 wijzigen verleende vergunning voor realiseren kruising t.h.v. Bolsward Noord</meta:user-defined>
    <meta:user-defined meta:name="DCTERMS.W3CDTF/DCTERMS.available">2023-02-07</meta:user-defined>
    <meta:user-defined meta:name="DCTERMS.W3CDTF/OVERHEIDop.jaargang">2023</meta:user-defined>
    <meta:user-defined meta:name="OVERHEIDop.publicationIssue">1413</meta:user-defined>
    <meta:user-defined meta:name="OVERHEIDop.WsbID/DC.identifier">wsb-2023-1413</meta:user-defined>
    <meta:user-defined meta:name="OVERHEIDop.versieInformatie"/>
  </office:meta>
</office:document-meta>
</file>