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5 december 2023</text:span>
          </text:p>
            <text:p text:style-name="common-al">Iedereen is van harte welkom in het Waterschapshuis (Pettelaarpark 70) te ’s-Hertogenbosch. De vergadering duurt van 14.00 tot ca. 16.30 uur.</text:p>
            <text:p text:style-name="common-al">Voordat het Algemeen Bestuur vergadert over de onderwerpen op vrijdag 15 december 2023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3 november 2023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Kredietvoorstel voorbereiding realisatie Meanderende Maas </text:p>
              </text:list-item>
              <text:list-item text:style-override="id1-3-2-1-1-10-2">
                <text:number>-</text:number>
                <text:p text:style-name="al">Aanvullend investeringskrediet voor verkenning dijkversterking Doeveren </text:p>
              </text:list-item>
              <text:list-item text:style-override="id1-3-2-1-1-10-3">
                <text:number>-</text:number>
                <text:p text:style-name="al">Aanvullend investeringskrediet voor Blauwe Poort fase 2 </text:p>
              </text:list-item>
            </text:list>
            <text:p text:style-name="common-al">en van de commissie: </text:p>
            <text:p text:style-name="common-al">Emissiebeheer van 13.30 uur tot ca. 15.00 uur. Besproken wordt o.a.: </text:p>
            <text:list text:style-name="id1-3-2-1-1-13">
              <text:list-item text:style-override="id1-3-2-1-1-13-1">
                <text:number>-</text:number>
                <text:p text:style-name="al">Kredietvoorstel renovatie rioolgemaal Cuijk Heiligenberg </text:p>
              </text:list-item>
              <text:list-item text:style-override="id1-3-2-1-1-13-2">
                <text:number>-</text:number>
                <text:p text:style-name="al">Vaststellen Anti-afhaakregeling 2024 </text:p>
              </text:list-item>
            </text:list>
            <text:p text:style-name="common-al">en van de commissie: </text:p>
            <text:p text:style-name="common-al">Algemene- en Financiële Zaken van 17.30 uur tot ca. 20.00 uur. Besproken wordt o.a.: </text:p>
            <text:list text:style-name="id1-3-2-1-1-16">
              <text:list-item text:style-override="id1-3-2-1-1-16-1">
                <text:number>-</text:number>
                <text:p text:style-name="al">Belastingverordeningen 2024 waterschap Aa en Maas </text:p>
              </text:list-item>
              <text:list-item text:style-override="id1-3-2-1-1-16-2">
                <text:number>-</text:number>
                <text:p text:style-name="al">Controleprotocol accountant 2023 </text:p>
              </text:list-item>
              <text:list-item text:style-override="id1-3-2-1-1-16-3">
                <text:number>-</text:number>
                <text:p text:style-name="al">Kaderstellende notitie verbonden partijen 2024 </text:p>
              </text:list-item>
            </text:list>
            <text:p text:style-name="last-al">Heeft u vragen? Neem dan contact op met dhr. J. Kremers (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3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25</meta:user-defined>
    <meta:user-defined meta:name="OVERHEIDop.WsbID/DC.identifier">wsb-2023-14125</meta:user-defined>
    <meta:user-defined meta:name="OVERHEIDop.versieInformatie"/>
  </office:meta>
</office:document-meta>
</file>