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84714 verbreden van waterkering en aanbrengen knotwilgen t.h.v. Ysgumerweg 10 te Dedgum</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het dagelijks bestuur van Wetterskip Fryslân een watervergunning verleend voor het verbreden van de waterkering en het aanbrengen van knotwilgen langs een hoofdwatergang ter hoogte van de locatie Ysgumerweg 10 te Dedgum.</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de heer S. van der Molen, tel. 058 2922873, e-mailadres: svandermolen@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1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184714 verbreden van waterkering en aanbrengen knotwilgen t.h.v. Ysgumerweg 10 te Dedgum</meta:user-defined>
    <meta:user-defined meta:name="DCTERMS.W3CDTF/DCTERMS.available">2023-02-07</meta:user-defined>
    <meta:user-defined meta:name="DCTERMS.W3CDTF/OVERHEIDop.jaargang">2023</meta:user-defined>
    <meta:user-defined meta:name="OVERHEIDop.publicationIssue">1412</meta:user-defined>
    <meta:user-defined meta:name="OVERHEIDop.WsbID/DC.identifier">wsb-2023-1412</meta:user-defined>
    <meta:user-defined meta:name="OVERHEIDop.versieInformatie"/>
  </office:meta>
</office:document-meta>
</file>