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89327 verleende vergunning voor het dempen en ter compensatie graven van een waterloop, het verwijderen en leggen van een dam met duiker nabij Oosterblokker 85 in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1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11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514</meta:user-defined>
    <meta:user-defined meta:name="DCTERMS.abstract">het dempen en ter compensatie graven van een waterloop, het verwijderen en leggen van een dam met duiker nabij Oosterblokker 85 in Oosterblok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89327 verleende vergunning voor het dempen en ter compensatie graven van een waterloop, het verwijderen en leggen van een dam met duiker nabij Oosterblokker 85 in Oosterblokk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14119</meta:user-defined>
    <meta:user-defined meta:name="OVERHEIDop.WsbID/DC.identifier">wsb-2023-14119</meta:user-defined>
    <meta:user-defined meta:name="OVERHEIDop.versieInformatie"/>
  </office:meta>
</office:document-meta>
</file>