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2 MS-elektrakabels en het verwijderen van een MS-elektrakabel t.p.v. Nieuwe Wolpherensedijk 5 te Gorinchem (AW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2 MS-elektrakabels en het verwijderen van een MS-elektrakabel t.p.v. Nieuwe Wolpherensedijk 5 te Gorinchem (AW391) een watervergunning te verlenen.  
</text:p>
            <text:p text:style-name="common-al">Zaaknummer: 2023107612
</text:p>
            <text:p text:style-name="common-al">Start bezwaartermijn: 13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1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7612</meta:user-defined>
    <meta:user-defined meta:name="DCTERMS.abstract">het aanleggen van 2 middenspanning elektra kabels en het verwijderen van een middenspanning elektra kabel tpv. Nieuwe Wolpherensedijk 5 te Gorinchem</meta:user-defined>
    <dc:language>nl</dc:language>
    <meta:user-defined meta:name="OVERHEIDop.locatietype/OVERHEIDop.gebiedsmarkering">Punt</meta:user-defined>
    <meta:user-defined meta:name="DC.title">Waterschap Rivierenland - watervergunning voor het aanleggen van 2 MS-elektrakabels en het verwijderen van een MS-elektrakabel t.p.v. Nieuwe Wolpherensedijk 5 te Gorinchem (AW391)</meta:user-defined>
    <meta:user-defined meta:name="DCTERMS.W3CDTF/DCTERMS.available">2023-11-15</meta:user-defined>
    <meta:user-defined meta:name="DCTERMS.W3CDTF/OVERHEIDop.jaargang">2023</meta:user-defined>
    <meta:user-defined meta:name="OVERHEIDop.publicationIssue">14115</meta:user-defined>
    <meta:user-defined meta:name="OVERHEIDop.WsbID/DC.identifier">wsb-2023-14115</meta:user-defined>
    <meta:user-defined meta:name="OVERHEIDop.versieInformatie"/>
  </office:meta>
</office:document-meta>
</file>