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schouw: controle sloten</text:p>
      <text:section text:name="regeling_id1-3-2" text:style-name="regeling">
        <text:section text:name="aanhef_id1-3-2-1" text:style-name="aanhef">
          <text:section text:name="preambule_id1-3-2-1-1" text:style-name="preambule">
            <text:p text:style-name="al"/>
            <text:p text:style-name="al">Het weer wordt steeds extremer. We hebben vaker te maken met hevige regenval en langere periodes van droogte. Een goed watersysteem is belangrijk. </text:p>
            <text:p text:style-name="al">Beken en sloten hebben een belangrijke functie. Ze vangen regenwater op en laten een teveel aan regenwater uit een gebied weglopen. Ook bieden ze ruimte voor de natuur. Als het water niet goed weg kan, kan er wateroverlast ontstaan in de omgeving. Om dit te voorkomen, is het belangrijk om beken en sloten goed te onderhouden.</text:p>
            <text:p text:style-name="al"/>
            <text:p text:style-name="al">
            <text:span text:style-name="nadrukvet">Wat houdt het onderhoud in?</text:span>
          </text:p>
            <text:p text:style-name="al">Waterschap De Dommel onderhoudt de belangrijkste beken en sloten zelf (A-watergangen). Voor de andere sloten (B-watergangen) ligt de onderhoudsplicht bij aanliggende eigenaren. Wij hebben we uw hulp dus nodig. </text:p>
            <text:p text:style-name="al">U bent, als eigenaar van een stuk grond naast zo’n sloot, verantwoordelijk voor het onderhoud ervan. Dit kunt u doen door het maaien van de oevers en het open houden van duikers. Ook kunt u maaisel, planten en rommel uit de sloot verwijderen. Zorg voor een goed watersysteem, met voldoende mogelijkheden voor aanvoer en afvoer van water. </text:p>
            <text:p text:style-name="al"/>
            <text:p text:style-name="al">
            <text:span text:style-name="nadrukvet">Water vasthouden</text:span>
          </text:p>
            <text:p text:style-name="al">U kunt meer doen dan alleen de sloot onderhouden. Denk daarbij aan water vasthouden om het grondwater aan te vullen. U kunt water vasthouden om het grondwater aan te vullen en wateroverlast voorkomen bij hevige regenval. </text:p>
            <text:p text:style-name="al">Dit kan bijvoorbeeld met een stuw met plankjes. Hierbij kunt u het waterpeil makkelijk veranderen. Hiermee houdt u water vast en blijft het watersysteem toch stuurbaar. Zo werken we samen aan voldoende water en droge voeten. </text:p>
            <text:p text:style-name="al">Ziet u nog meer kansen om het watersysteem te verbeteren en water vast te houden? Neem dan contact met ons op of kijk voor voorbeelden op <text:a xlink:href="https://www.dommel.nl/elkedruppeltelt" xlink:type="simple">https://www.dommel.nl/elkedruppeltelt</text:a>.</text:p>
            <text:p text:style-name="al"/>
            <text:p text:style-name="al">
            <text:span text:style-name="nadrukvet">Elk jaar controle onderhoud sloten</text:span>
          </text:p>
            <text:p text:style-name="al">Een goed onderhouden watersysteem is niet alleen belangrijk voor uzelf, maar ook voor uw omgeving. Daarom controleert Waterschap De Dommel aan het begin van ieder jaar of een sloot geen wateroverlast kan veroorzaken. Het waterschap kijkt of er te lang uitgesteld onderhoud is en of de situatie leidt tot  wateroverlast. </text:p>
            <text:p text:style-name="al"/>
            <text:p text:style-name="al">
            <text:span text:style-name="nadrukvet">Wat als de schouwsloot niet voldoende is?</text:span>
          </text:p>
            <text:p text:style-name="al">Te lang uitgesteld onderhoud is niet goed voor het watersysteem. Als we dit bij u zien, dan ontvangt u van ons een brief. Hierin vragen wij u om de sloot toch nog te onderhouden. We geven in de brief aan wat u kunt doen om de sloot weer op orde te krijgen. U krijgt dan de tijd waarbinnen u dit moet doen. </text:p>
            <text:p text:style-name="al"/>
            <text:p text:style-name="al">
            <text:span text:style-name="nadrukvet">Meer informatie</text:span>
          </text:p>
            <text:p text:style-name="al">Wilt u meer informatie over slootonderhoud en de schouw? Kijk dan op onze website <text:a xlink:href="http://www.dommel.nl/schouw" xlink:type="simple">www.dommel.nl/schouw</text:a>. Of bel <text:span text:style-name="nadrukondlijn">naar 0411 618 618. </text:span>Wij zijn bereikbaar op maandag t/m donderdag tussen 9:00 tot 17:00 uur en op vrijdag tussen 9:00 tot 16:00 uur.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1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schouw: controle sloten</meta:user-defined>
    <meta:user-defined meta:name="DCTERMS.W3CDTF/DCTERMS.available">2023-11-15</meta:user-defined>
    <meta:user-defined meta:name="DCTERMS.W3CDTF/OVERHEIDop.jaargang">2023</meta:user-defined>
    <meta:user-defined meta:name="OVERHEIDop.publicationIssue">14109</meta:user-defined>
    <meta:user-defined meta:name="OVERHEIDop.WsbID/DC.identifier">wsb-2023-14109</meta:user-defined>
    <meta:user-defined meta:name="OVERHEIDop.versieInformatie"/>
  </office:meta>
</office:document-meta>
</file>