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Koningsdijk en Wilhelminakanaal Oost te Oosterhout.</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7 november 2023 met registratienummer 0652702470 voor het ophogen van het maaiveld en realiseren van een inritconstructie in het waterstaatswerk van de primaire waterkering DWK00295 en DWK01352 (Statendamsedijk), het aanbrengen van een lichtmast in het waterstaatswerk van de primaire waterkering, het opbreken en aanbrengen elementenverharding, opbreken en aanbrengen van trottoir- en inritbanden, verwijderen en aanbrengen van kolken en aanbrengen en aansluiten kolkleidingen en grondwerk ten behoeve van het aanleggen van plantvakken en aanplanten van groen en bomen in beschermingszone A en B van de primaire waterkering ter hoogte van Koningsdijk en Wilhelminakanaal Oost te Oosterhout.</text:p>
            <text:p text:style-name="common-al"/>
            <text:p text:style-name="common-al">Indien u meer informatie wenst over de aanvraag kunt u contact opnemen via het telefoonnummer 076 564 10 00.</text:p>
            <text:p text:style-name="common-al"/>
            <text:p text:style-name="last-al">Breda, 15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10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0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0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Koningsdijk en Wilhelminakanaal Oost te Oosterhout.</meta:user-defined>
    <meta:user-defined meta:name="DCTERMS.W3CDTF/DCTERMS.available">2023-11-15</meta:user-defined>
    <meta:user-defined meta:name="DCTERMS.W3CDTF/OVERHEIDop.jaargang">2023</meta:user-defined>
    <meta:user-defined meta:name="OVERHEIDop.publicationIssue">14108</meta:user-defined>
    <meta:user-defined meta:name="OVERHEIDop.WsbID/DC.identifier">wsb-2023-14108</meta:user-defined>
    <meta:user-defined meta:name="OVERHEIDop.versieInformatie"/>
  </office:meta>
</office:document-meta>
</file>