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gepaste nadere regel ‘Vervolg stimuleringsregeling afkoppelen private terre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heeft op 31 oktober 2023 het besluit genomen tot vaststelling van de aangepaste ‘Vervolg stimuleringsregeling afkoppelen private terreinen’.   </text:p>
            <text:p text:style-name="common-al">
            <text:span text:style-name="nadrukvet">Inhoud</text:span>
          </text:p>
            <text:p text:style-name="common-al">De ’Vervolg stimuleringsregeling afkoppelen private terreinen’ stimuleert burgers, bedrijven en woningbouwcorporaties om het hemelwater van hun (private) terrein af te koppelen van het riool. Hiermee wil het waterschap samen met gemeenten de oppervlaktewaterkwaliteit verbeteren, wateroverlast in of als gevolg van het stedelijk gebied verminderen, verdroging tegengaan en de efficiëntie en doelmatigheid van het zuiveren van afvalwater – nu en in de toekomst – vergroten.</text:p>
            <text:p text:style-name="common-al">
            <text:span text:style-name="nadrukvet">Inzage </text:span>
          </text:p>
            <text:p text:style-name="common-al">De definitieve regelingstekst is vanaf 31 oktober 2023 te raadplegen via de website van Waterschap Limburg onderdeel bekendmakingen (<text:a xlink:href="https://www.waterschaplimburg.nl/actueel/bekendmakingen" xlink:type="simple"><text:span text:style-name="nadrukondlijn">https://www.waterschaplimburg.nl/actueel/bekendmakingen</text:span></text:a>). </text:p>
            <text:p text:style-name="last-al"> Meer informatie over de regeling kunt u vinden op onze website (<text:a xlink:href="http://www.waterschaplimburg.nl" xlink:type="simple"><text:span text:style-name="nadrukondlijn">www.waterschaplimburg.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31 oktober 2023</text:span>
            <text:span text:style-name="datum"/>
          </text:p>
          </text:section>
          <text:section text:name="ondertekening_id1-3-2-2-2">
            <text:p><text:span text:style-name="functie">Het dagelijks bestuur van Waterschap Limburg</text:span></text:p>
            <text:p><text:span text:style-name="deze">ir. E.J.M. Keulers MMO, secretaris-directeur</text:span></text:p>
            <text:p><text:span text:style-name="ondertekening_naam">
            <text:span text:style-name="voornaam">drs. L.H.J. Verheijen, waarnemend dijkgraaf</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1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aangepaste nadere regel ‘Vervolg stimuleringsregeling afkoppelen private terreinen’</meta:user-defined>
    <meta:user-defined meta:name="DCTERMS.W3CDTF/DCTERMS.available">2023-11-16</meta:user-defined>
    <meta:user-defined meta:name="DCTERMS.W3CDTF/OVERHEIDop.jaargang">2023</meta:user-defined>
    <meta:user-defined meta:name="OVERHEIDop.publicationIssue">14102</meta:user-defined>
    <meta:user-defined meta:name="OVERHEIDop.WsbID/DC.identifier">wsb-2023-14102</meta:user-defined>
    <meta:user-defined meta:name="OVERHEIDop.versieInformatie"/>
  </office:meta>
</office:document-meta>
</file>