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uitbreiding bijgebouw en  bouw semi-permanente schuur ter plaatse van Lingedijk 29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uitbreiding bijgebouw en  bouw semi-permanente schuur ter plaatse van Lingedijk 29 te Leerdam een watervergunning te verlenen.  
</text:p>
            <text:p text:style-name="common-al">Zaaknummer: 2023127610
</text:p>
            <text:p text:style-name="common-al">Start bezwaartermijn: 13-11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10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10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10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27610</meta:user-defined>
    <meta:user-defined meta:name="DCTERMS.abstract">uitbreiding bijgebouw en bouw tuinhuis om aanleunwoning te maken op regionale waterkering, locatie Lingedijk 29 te Le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uitbreiding bijgebouw en  bouw semi-permanente schuur ter plaatse van Lingedijk 29 te Leerdam</meta:user-defined>
    <meta:user-defined meta:name="DCTERMS.W3CDTF/DCTERMS.available">2023-11-15</meta:user-defined>
    <meta:user-defined meta:name="DCTERMS.W3CDTF/OVERHEIDop.jaargang">2023</meta:user-defined>
    <meta:user-defined meta:name="OVERHEIDop.publicationIssue">14100</meta:user-defined>
    <meta:user-defined meta:name="OVERHEIDop.WsbID/DC.identifier">wsb-2023-14100</meta:user-defined>
    <meta:user-defined meta:name="OVERHEIDop.versieInformatie"/>
  </office:meta>
</office:document-meta>
</file>