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aanleg openbare verlichtingskabel in profiel van vrije ruimte a-water DL 87. De werkzaamheden vinden plaats in de buurt van Baroniehei in Nuenen (0539160027)</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12 november 2023 een aanvraag voor een vergunning in het kader van de Waterwet ontvangen voor aanleg openbare verlichtingskabel in profiel van vrije ruimte a-water DL 87. De werkzaamheden vinden plaats in de buurt van Baroniehei in Nuenen. De locatie is kadastraal bekend als gemeente Nuenen NNN00, sectie C, nummer 3965. De aanvraag is geregistreerd met zaaknummer 0539160027.</text:p>
            <text:p text:style-name="common-al">
            <text:span text:style-name="nadrukvet">Wilt u meer informatie over de aanvraag?</text:span>
          </text:p>
            <text:p text:style-name="common-al">Neem dan contact op met het team Vergunningen via <text:a xlink:href="mailto:vergunningen@dommel.nl" xlink:type="simple">vergunningen@dommel.nl</text:a> of telefonisch op nummer 0411-618618. Graag hierbij het zaaknummer 0539160027 vermelden.</text:p>
            <text:p text:style-name="common-al">
            <text:span text:style-name="nadrukvet">Bezwaar</text:span>
          </text:p>
            <text:p text:style-name="common-al">Tegen de hiervoor genoemde aanvraag kan op dit moment geen bezwaar op beroep worden ingediend. Dat kan pas nadat het dagelijks bestuur over de aanvraag heeft beslis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4099</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099</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099</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9/xml/MC-DRP-BeschikkingAanvraag-Web-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Aanvraag watervergunning voor aanleg openbare verlichtingskabel in profiel van vrije ruimte a-water DL 87. De werkzaamheden vinden plaats in de buurt van Baroniehei in Nuenen (0539160027)</meta:user-defined>
    <meta:user-defined meta:name="DCTERMS.W3CDTF/DCTERMS.available">2023-11-15</meta:user-defined>
    <meta:user-defined meta:name="DCTERMS.W3CDTF/OVERHEIDop.jaargang">2023</meta:user-defined>
    <meta:user-defined meta:name="OVERHEIDop.publicationIssue">14099</meta:user-defined>
    <meta:user-defined meta:name="OVERHEIDop.WsbID/DC.identifier">wsb-2023-14099</meta:user-defined>
    <meta:user-defined meta:name="OVERHEIDop.versieInformatie"/>
  </office:meta>
</office:document-meta>
</file>